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ea7e5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a7e5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db3c2"/>
    </style:style>
    <style:style style:name="P19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7279fa" style:font-size-asian="11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db3c2" style:font-size-asian="11pt" style:font-size-complex="11pt"/>
    </style:style>
    <style:style style:name="T6" style:family="text">
      <style:text-properties style:font-name="Verdana1" fo:font-size="11pt" officeooo:rsid="006fe167" style:font-size-asian="11pt" style:font-size-complex="11pt"/>
    </style:style>
    <style:style style:name="T7" style:family="text">
      <style:text-properties style:font-name="Verdana1" fo:font-size="11pt" officeooo:rsid="0070c446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6db3c2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6c5ed8" style:font-size-asian="11pt" style:font-weight-asian="normal" style:font-name-complex="Verdana1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7" style:family="text">
      <style:text-properties officeooo:rsid="003b7016"/>
    </style:style>
    <style:style style:name="T18" style:family="text">
      <style:text-properties officeooo:rsid="005e6b89"/>
    </style:style>
    <style:style style:name="T19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8"><text:span text:style-name="T4">La Comisión de Asuntos Constitucionales y Legislación General ha considerado el proyecto de Comunicación</text:span><text:span text:style-name="T8"> </text:span><text:span text:style-name="T9">40</text:span><text:span text:style-name="T10">31</text:span><text:span text:style-name="T11">0</text:span><text:span text:style-name="T10"> </text:span><text:span text:style-name="T8">CD – </text:span><text:span text:style-name="T11">FP - PS</text:span><text:span text:style-name="T4"> de </text:span><text:span text:style-name="T5">las </text:span><text:span text:style-name="T4"><text:s/>diputad</text:span><text:span text:style-name="T5">as Bellatti y Corgniali</text:span><text:span text:style-name="T4"> </text:span><text:span text:style-name="T5">y el diputado Lenci,</text:span><text:span text:style-name="T4"> por el cual solicita disponga reglamentar la ley 13968 promulgada el 9 de diciembre de 2019 que incorpora a los licenciados en enfermería dentro del estatuto y escalafón para los profesionales universitarios de sanidad (ley 9282); </text:span><text:span text:style-name="T19">y, por las razones expuestas en los fundamentos y las que podrá dar el miembro informante, esta Comisión aconseja la aprobación del siguiente texto con modificaciones:</text:span></text:p>
      <text:p text:style-name="P17"/>
      <text:p text:style-name="P12"><text:span text:style-name="T16">P</text:span><text:span text:style-name="T15">ROYECTO DE COMUNICACIÓN</text:span></text:p>
      <text:p text:style-name="P13"/>
      <text:p text:style-name="P15"><text:span text:style-name="T12">La </text:span><text:span text:style-name="T13">Cámara</text:span><text:span text:style-name="T12"> de Diputados de la Provincia verí</text:span><text:span text:style-name="T13">a</text:span><text:span text:style-name="T12"> con agrado que el Poder Ejecutivo, por intermedio del organismo que corresponda, a</text:span><text:span text:style-name="T14">rbitre las medidas</text:span><text:span text:style-name="T12"> necesarias para reglamentar la Ley </text:span><text:span text:style-name="T4">13968, promulgada el 9 de diciembre de 2019, </text:span><text:span text:style-name="T6">la cuál</text:span><text:span text:style-name="T4"> incorpora a los Licenciados en </text:span><text:span text:style-name="T6">Enfermería</text:span><text:span text:style-name="T4"> dentro del Estatuto y Escalafón para los Profesionales Universitarios de la Sanidad est</text:span><text:span text:style-name="T7">ipulado</text:span><text:span text:style-name="T4"> en la Ley provincial 9282.</text:span></text:p>
      <text:p text:style-name="P14"/>
      <text:p text:style-name="P21">Sala de la Comisión <text:span text:style-name="T18">en Meet</text:span>,<text:span text:style-name="T17"> 08 de Octubre de 2020</text:span>.</text:p>
      <text:p text:style-name="P19">FIRMANTES: FARÍAS – PULLARO – BLANCO – MAHMUD – ESPÍNDOLA – BUSATTO – RUBEO – REAL – CHUMPITAZ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H25M17S</meta:editing-duration>
    <meta:editing-cycles>64</meta:editing-cycles>
    <meta:generator>LibreOffice/6.3.4.2$Linux_X86_64 LibreOffice_project/30$Build-2</meta:generator>
    <dc:title>6-Con modificaciones</dc:title>
    <dc:date>2020-10-08T12:57:03.534487010</dc:date>
    <meta:print-date>2020-08-26T12:49:27.865418846</meta:print-date>
    <meta:document-statistic meta:table-count="2" meta:image-count="1" meta:object-count="0" meta:page-count="1" meta:paragraph-count="12" meta:word-count="217" meta:character-count="1409" meta:non-whitespace-character-count="1187"/>
  </office:meta>
</office:document-meta>
</file>